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" style:family="paragraph" style:parent-style-name="Standard">
      <style:text-properties fo:color="#202124" style:font-name="Times New Roman" fo:background-color="#ffffff" style:font-name-asian="Times New Roman1" style:font-name-complex="Times New Roman1"/>
    </style:style>
    <style:style style:name="P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4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5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6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7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color="#202124" style:font-name="Times New Roman" fo:background-color="#ffffff" style:font-name-asian="Times New Roman1" style:font-name-complex="Times New Roman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background-color="#ffffff" style:font-name-asian="Times New Roman1" style:font-name-complex="Times New Roman1"/>
    </style:style>
    <style:style style:name="T5" style:family="text">
      <style:text-properties style:font-name="Times New Roman" style:text-underline-style="none" fo:background-color="#ffffff" style:font-name-asian="Times New Roman1" style:font-name-complex="Times New Roman1"/>
    </style:style>
    <style:style style:name="T6" style:family="text">
      <style:text-properties fo:color="#202124" style:font-name="Times New Roman" fo:background-color="#ffffff" style:font-name-asian="Times New Roman1" style:font-name-complex="Times New Roman1"/>
    </style:style>
    <style:style style:name="T7" style:family="text">
      <style:text-properties fo:color="#202124" style:font-name="Times New Roman" style:font-name-asian="Times New Roman1" style:font-name-complex="Times New Roman1"/>
    </style:style>
    <style:style style:name="T8" style:family="text">
      <style:text-properties fo:color="#202124" style:font-name="Times New Roman" style:text-underline-style="none" fo:background-color="#ffffff" style:font-name-asian="Times New Roman1" style:font-name-complex="Times New Roman1"/>
    </style:style>
    <style:style style:name="T9" style:family="text">
      <style:text-properties fo:color="#202124" style:font-name="Times New Roman" fo:font-weight="bold" fo:background-color="#ffffff" style:font-name-asian="Times New Roman1" style:font-weight-asian="bold" style:font-name-complex="Times New Roman1"/>
    </style:style>
    <style:style style:name="T10" style:family="text">
      <style:text-properties fo:color="#ff0000" style:font-name="Times New Roman" fo:background-color="#ffffff" style:font-name-asian="Times New Roman1" style:font-name-complex="Times New Roman1"/>
    </style:style>
    <style:style style:name="T11" style:family="text">
      <style:text-properties fo:color="#1155cc" style:font-name="Times New Roman" style:text-underline-style="solid" style:text-underline-width="auto" style:text-underline-color="font-color" fo:background-color="#ffffff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gulamin Młodzieżowego Turnieju Siatkówki</text:span></text:p>
      <text:p text:style-name="P1"/>
      <text:p text:style-name="Standard"><text:span text:style-name="T3">Informacje ogólne</text:span></text:p>
      <text:list xml:id="list1423322218845944900" text:style-name="WWNum1">
        <text:list-item>
          <text:p text:style-name="P3"><text:span text:style-name="T1">Młodzieżowy Turniej Siatkówki (dalej “Turniej”) odbywa się 12.04.2025 r. od godz. 10.00 na</text:span><text:span text:style-name="T6"> </text:span><text:span text:style-name="T7">Miejskiej Hali Sportowej w Starachowicach</text:span><text:span text:style-name="T6"> przy ul. Jana Pawła II 22.</text:span></text:p>
        </text:list-item>
        <text:list-item>
          <text:p text:style-name="P3"><text:span text:style-name="T6">Organizatorami Turnieju są Miejski Ośrodek Sportu i Rekreacji w Starachowicach oraz Młodzieżowa Rada Miasta Starachowice we współpracy z Parkiem Kultury. </text:span></text:p>
        </text:list-item>
        <text:list-item>
          <text:p text:style-name="P3"><text:span text:style-name="T6">Celem Turnieju jest popularyzacja siatkówki jako aktywnej formy odpoczynku, promowanie zdrowego i aktywnego stylu życia wśród młodzieży, wpajanie zasad zdrowej rywalizacji a także pobudzanie aktywności ruchowej i integracja młodzieży.</text:span></text:p>
        </text:list-item>
      </text:list>
      <text:p text:style-name="P2"/>
      <text:p text:style-name="Standard"><text:span text:style-name="T3">Zgłoszenia, uczestnicy i udział</text:span></text:p>
      <text:list xml:id="list2033523107571650794" text:style-name="WWNum5">
        <text:list-item>
          <text:p text:style-name="P4"><text:span text:style-name="T6">W Turnieju wziąć udział mogą jedynie uczniowie i uczennice szkół ponadpodstawowych. </text:span></text:p>
        </text:list-item>
        <text:list-item>
          <text:p text:style-name="P4"><text:span text:style-name="T6">W przypadku niepełnoletnich uczestników/uczestniczek zgodę na udział w Turnieju muszą wyrazić rodzice lub opiekunowie prawni. To oni biorą odpowiedzialność za dziecko w czasie trwania Turnieju.</text:span></text:p>
        </text:list-item>
        <text:list-item>
          <text:p text:style-name="P4"><text:span text:style-name="T6">Każdy niepełnoletni uczestnik Turnieju musi posiadać wydrukowaną i wypełnioną przez rodzica/opiekuna prawnego zgodę na uczestnictwo w Turnieju oraz klauzulę informacyjną o przetwarzaniu danych osobowych (Załącznik 1). W przypadku niedostarczenia Organizatorom zgody w dzień Turnieju (jeszcze przed jego rozpoczęciem, w czasie rejestracji) uczestnik nie zostanie dopuszczony do uczestnictwa w rozgrywkach.</text:span></text:p>
        </text:list-item>
        <text:list-item>
          <text:p text:style-name="P4"><text:span text:style-name="T6">Zgłoszenia odbywają się poprzez</text:span><text:span text:style-name="T10"> </text:span><text:span text:style-name="T4">formularz zgłoszeniowy na stronie </text:span><text:a xlink:type="simple" xlink:href="https://forms.gle/u3YdhqM4QadmdUQb9" text:style-name="Internet_20_link" text:visited-style-name="Visited_20_Internet_20_Link"><text:span text:style-name="T11">https://forms.gle/u3YdhqM4QadmdUQb9</text:span></text:a><text:span text:style-name="T4"> . </text:span><text:span text:style-name="T6">Zgłoszenia kończą się 9.04.2025 r. o godz. 23.59. W przypadku zbyt dużej liczby zgłoszeń zapisy mogą zostać zakończone wcześniej.</text:span></text:p>
        </text:list-item>
        <text:list-item>
          <text:p text:style-name="P4"><text:span text:style-name="T6">Drużyny muszą liczyć od 6 do 8 zawodników, przy czym w trakcie trwania meczu jedną drużynę na boisku musi reprezentować 6 osób.</text:span></text:p>
        </text:list-item>
        <text:list-item>
          <text:p text:style-name="P4"><text:span text:style-name="T6">Do Turnieju zgłaszać mogą się jedynie drużyny mieszane (min. 2 dziewczyny/min. 2 chłopaków).</text:span></text:p>
        </text:list-item>
        <text:list-item>
          <text:p text:style-name="P4"><text:span text:style-name="T6">W formularzu zgłoszeniowym podać należy prawdziwe dane.</text:span></text:p>
        </text:list-item>
        <text:list-item>
          <text:p text:style-name="P4"><text:span text:style-name="T6">Posługiwanie się (w tym podanie w formularzu zgłoszeniowym) niecenzuralną nazwą drużyny skutkować będzie niedopuszczeniem do uczestnictwa w Turnieju.</text:span></text:p>
        </text:list-item>
        <text:list-item>
          <text:p text:style-name="P4"><text:span text:style-name="T6">Zgłoszenie do Turnieju poprzez formularz równoznaczne jest z akceptacją niniejszego Regulaminu. </text:span></text:p>
        </text:list-item>
      </text:list>
      <text:p text:style-name="P9"/>
      <text:p text:style-name="P8"><text:span text:style-name="T9">Przebieg Turnieju</text:span></text:p>
      <text:list xml:id="list1687143719198555997" text:style-name="WWNum4">
        <text:list-item>
          <text:p text:style-name="P5"><text:span text:style-name="T6">Struktura Turnieju:</text:span></text:p>
        </text:list-item>
      </text:list>
      <text:list xml:id="list7595660142436758282" text:style-name="WWNum2">
        <text:list-item>
          <text:p text:style-name="P6"><text:span text:style-name="T6">faza grupowa (drużyny podzielone będą na grupy, będą grać w systemie “każdy z każdym”),</text:span></text:p>
        </text:list-item>
        <text:list-item>
          <text:p text:style-name="P6"><text:span text:style-name="T6">faza pucharowa.</text:span></text:p>
        </text:list-item>
      </text:list>
      <text:list xml:id="list30297183" text:continue-list="list1687143719198555997" text:style-name="WWNum4">
        <text:list-item>
          <text:p text:style-name="P5"><text:span text:style-name="T6">Mecze sędziowane będą przez sędziów sportowych.</text:span></text:p>
        </text:list-item>
        <text:list-item>
          <text:p text:style-name="P5"><text:span text:style-name="T6">Podczas trwania meczu na boisku muszą znajdować się min. 2 dziewczyny i max. 4 chłopaków.</text:span></text:p>
        </text:list-item>
        <text:list-item>
          <text:p text:style-name="P5"><text:span text:style-name="T6">Każdy mecz będzie liczył przynajmniej 2 sety - mecze będą rozgrywane do 2 wygranych setów. W przypadku remisu pod względem liczby wygranych setów rozgrywany będzie trzeci set (tzw. “tie-break”). W każdym secie można dokonać max. 6 zmian zawodników.</text:span></text:p>
        </text:list-item>
        <text:list-item>
          <text:p text:style-name="P5"><text:span text:style-name="T6">Szczegóły dot. przebiegu rozgrywek (m.in. tabela meczów, czas rozpoczęcia meczów) dostępne będą dla uczestników w dzień odbywania się Turnieju.</text:span></text:p>
        </text:list-item>
        <text:list-item>
          <text:p text:style-name="P5"><text:span text:style-name="T6">Przed rozpoczęciem Turnieju odbywać się będzie rejestracja uczestników. </text:span></text:p>
        </text:list-item>
        <text:list-item>
          <text:p text:style-name="P5"><text:soft-page-break/><text:span text:style-name="T6">Każdy uczestnik musi być ubrany w strój sportowy oraz obuwie sportowe. Przed rozpoczęciem meczów należy zdjąć biżuterię (w tym również zegarki, smartwatche, smartbandy itd.). <text:s/></text:span></text:p>
        </text:list-item>
        <text:list-item>
          <text:p text:style-name="P5"><text:span text:style-name="T6">W przypadku doznania kontuzji lub pogorszenia samopoczucia/stanu zdrowia o tym fakcie należy poinformować Organizatora. </text:span></text:p>
        </text:list-item>
        <text:list-item>
          <text:p text:style-name="P5"><text:span text:style-name="T6">Uczestnicy zachowujący się agresywnie wobec innych, używający wulgarnego, obraźliwego słownictwa karani będą natychmiastową dyskwalifikacją oraz mogą zostać poproszeni o opuszczenie obiektu.</text:span></text:p>
        </text:list-item>
        <text:list-item>
          <text:p text:style-name="P5"><text:span text:style-name="T6">Za zajęcie miejsc od 1 do 3 przewidziane są nagrody rzeczowe. Nagrody wręczane będą po zakończeniu meczu finałowego.</text:span></text:p>
        </text:list-item>
        <text:list-item>
          <text:p text:style-name="P5"><text:span text:style-name="T6">W razie pytań lub problemów należy kontaktować się z Organizatorem.</text:span></text:p>
        </text:list-item>
      </text:list>
      <text:p text:style-name="P9"/>
      <text:p text:style-name="Standard"><text:span text:style-name="T9">Nagrody</text:span></text:p>
      <text:p text:style-name="Standard"><text:span text:style-name="T6">Dla uczestników, którzy zajmą miejsca od 1. do 3. przewidziane są nagrody rzeczowe.</text:span></text:p>
      <text:p text:style-name="P2"/>
      <text:p text:style-name="Standard"><text:span text:style-name="T9">Uwagi końcowe</text:span></text:p>
      <text:list xml:id="list8746291670610337897" text:style-name="WWNum3">
        <text:list-item>
          <text:p text:style-name="P7"><text:span text:style-name="T6">Organizator zastrzega sobie prawo do interpretacji i zmiany niniejszego Regulaminu bez konieczności informowania o tym fakcie. </text:span></text:p>
        </text:list-item>
        <text:list-item>
          <text:p text:style-name="P7"><text:span text:style-name="T6">Organizator nie ponosi odpowiedzialności za doznane przez uczestników kontuzje, urazy ciała i obrażenia. Zawodnicy grają na własną odpowiedzialność. W przypadku osób niepełnoletnich odpowiedzialność ponoszą rodzice lub opiekunowie prawni.</text:span></text:p>
        </text:list-item>
        <text:list-item>
          <text:p text:style-name="P7"><text:span text:style-name="T6">Organizator nie ponosi odpowiedzialności za rzeczy zgubione.</text:span></text:p>
        </text:list-item>
        <text:list-item>
          <text:p text:style-name="P7"><text:span text:style-name="T6">Organizator nie zapewnia piłek do rozgrzewki.</text:span></text:p>
        </text:list-item>
        <text:list-item>
          <text:p text:style-name="P7"><text:span text:style-name="T6">W sprawach nieobjętych Regulaminem decyzję podejmuje Organizator.</text:span></text:p>
        </text:list-item>
        <text:list-item>
          <text:p text:style-name="P7"><text:span text:style-name="T6">Zgłoszenie do Turnieju poprzez formularz zgłoszeniowy równoznaczne jest z akceptacją niniejszego Regulaminu. Osoby niepełnoletnie zgłaszające się do Turnieju oświadczają, że posiadają zgodę rodziców/opiekunów prawnych.</text:span></text:p>
        </text:list-item>
        <text:list-item>
          <text:p text:style-name="P7"><text:span text:style-name="T6">Osoby uczestniczące w Turnieju wyrażają zgodę na udostępnianie i </text:span><text:span text:style-name="T7">przetwarzanie danych osobowych na potrzeby organizacji Turnieju, zgodnie z Rozporządzeniem Parlamentu Europejskiego i Rady (UE) 2016/679 z 27 kwietnia 2016 r. w sprawie ochrony osób fizycznych w związku z przetwarzaniem danych osobowych i w sprawie swobodnego przepływu takich danych oraz uchylenia dyrektyw 95/46/WE. </text:span></text:p>
        </text:list-item>
      </text:list>
      <text:p text:style-name="P9"/>
      <text:p text:style-name="P9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9" meta:word-count="649" meta:character-count="4779"/>
    <meta:generator>OpenOffice/4.1.15$Win32 OpenOffice.org_project/4115m2$Build-9813</meta:generator>
  </office:meta>
</office:document-meta>
</file>