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-0.191cm" fo:margin-top="0cm" fo:margin-bottom="0cm" table:align="left" style:writing-mode="lr-tb"/>
    </style:style>
    <style:style style:name="Tabela1.A" style:family="table-column">
      <style:table-column-properties style:column-width="6.491cm"/>
    </style:style>
    <style:style style:name="Tabela1.B" style:family="table-column">
      <style:table-column-properties style:column-width="9.502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25%" fo:text-align="justify" style:justify-single-word="false"/>
      <style:text-properties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P2" style:family="paragraph" style:parent-style-name="Standard">
      <style:paragraph-properties fo:margin-top="0cm" fo:margin-bottom="0.132cm" fo:line-height="100%" fo:background-color="#ffffff">
        <style:background-image/>
      </style:paragraph-properties>
      <style:text-properties style:font-name="Times New Roman" fo:font-size="1pt" style:font-size-asian="1pt" style:font-name-complex="Times New Roman1" style:font-size-complex="1pt"/>
    </style:style>
    <style:style style:name="P3" style:family="paragraph" style:parent-style-name="Standard">
      <style:paragraph-properties fo:margin-top="0.176cm" fo:margin-bottom="0.132cm" fo:line-height="100%" fo:text-align="end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.176cm" fo:margin-bottom="0.132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176cm" fo:margin-bottom="0.132cm" fo:line-height="100%" fo:text-align="end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.176cm" fo:margin-bottom="0.132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176cm" fo:margin-bottom="0.132cm" fo:line-height="100%"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.176cm" fo:margin-bottom="0.132cm" fo:line-height="100%" fo:text-align="end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top="0.176cm" fo:margin-bottom="0.132cm" fo:line-height="100%" fo:text-align="start" style:justify-single-word="false" fo:background-color="#ffffff">
        <style:background-image/>
      </style:paragraph-properties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.176cm" fo:margin-bottom="0cm" fo:line-height="100%"/>
    </style:style>
    <style:style style:name="P14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.176cm" fo:margin-bottom="0cm" fo:line-height="100%"/>
      <style:text-properties style:font-name="Times New Roman" fo:font-size="10.5pt" style:font-size-asian="10.5pt" style:font-name-complex="Times New Roman1" style:font-size-complex="10.5pt"/>
    </style:style>
    <style:style style:name="P16" style:family="paragraph" style:parent-style-name="Standard" style:master-page-name="">
      <style:paragraph-properties fo:margin-left="9.504cm" fo:margin-right="0cm" fo:line-height="125%" fo:text-align="center" style:justify-single-word="false" fo:orphans="0" fo:widows="0" fo:text-indent="0cm" style:auto-text-indent="false" style:page-number="auto" style:text-autospace="none" style:writing-mode="lr-tb"/>
      <style:text-properties style:font-name="Times New Roman" fo:font-size="4pt" style:font-size-asian="4pt" style:font-name-complex="Times New Roman1" style:font-size-complex="4pt"/>
    </style:style>
    <style:style style:name="P17" style:family="paragraph" style:parent-style-name="Standard">
      <style:paragraph-properties fo:margin-left="9.504cm" fo:margin-right="0cm" fo:line-height="125%" fo:text-align="center" style:justify-single-word="false" fo:orphans="0" fo:widows="0" fo:text-indent="0cm" style:auto-text-indent="false" style:text-autospace="none" style:writing-mode="lr-tb"/>
      <style:text-properties style:font-name="Times New Roman" fo:font-size="4pt" style:font-size-asian="4pt" style:font-name-complex="Times New Roman1" style:font-size-complex="4pt"/>
    </style:style>
    <style:style style:name="P18" style:family="paragraph" style:parent-style-name="Standard" style:master-page-name="Standard">
      <style:paragraph-properties fo:margin-top="0.176cm" fo:margin-bottom="0.132cm" fo:line-height="100%" fo:text-align="end" style:justify-single-word="false" style:page-number="auto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.5pt" style:font-size-asian="10.5pt" style:font-name-complex="Times New Roman1" style:font-size-complex="10.5pt"/>
    </style:style>
    <style:style style:name="T2" style:family="text">
      <style:text-properties style:font-name="Times New Roman" fo:font-size="10.5pt" fo:font-style="italic" style:font-size-asian="10.5pt" style:font-style-asian="italic" style:font-name-complex="Times New Roman1" style:font-size-complex="10.5pt" style:font-style-complex="italic"/>
    </style:style>
    <style:style style:name="T3" style:family="text">
      <style:text-properties style:font-name="Times New Roman" fo:font-size="10.5pt" fo:font-style="normal" style:font-size-asian="10.5pt" style:font-style-asian="normal" style:font-name-complex="Times New Roman1" style:font-size-complex="10.5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Zarządzenia Nr <text:s/>623/2025<text:line-break/> <text:s text:c="3"/>Prezydenta Miasta Starachowice z dnia 05.12.2025 r.</text:p>
      <text:p text:style-name="P3"/>
      <text:p text:style-name="P3"/>
      <text:p text:style-name="P10">FORMULARZ</text:p>
      <text:p text:style-name="P10">przeprowadzenia konsultacji społecznych dotyczących zmiany nazwy ulicy Józefa Radoszewskiego</text:p>
      <text:p text:style-name="P10"/>
      <text:p text:style-name="P4">Informacje o zgłaszającym opinie/propozycje/uwagi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1">IMIĘ I NAZWISKO<text:line-break/></text:span><text:span text:style-name="T2">l</text:span><text:span text:style-name="markedcontent"><text:span text:style-name="T2">ub </text:span></text:span><text:span text:style-name="markedcontent"><text:span text:style-name="T3">NAZWA PODMOTU *</text:span></text:span><text:span text:style-name="markedcontent"><text:span text:style-name="T2"><text:line-break/>(w przypadku organizacji/instytucji)</text:span>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<text:span text:style-name="T1">MIEJSCOWOŚĆ ZAMIESZKANIA<text:line-break/></text:span><text:span text:style-name="T2">lub </text:span><text:span text:style-name="T3">MIEJSCOWOŚĆ SIEDZIBY *<text:line-break/></text:span><text:span text:style-name="markedcontent"><text:span text:style-name="T2">(w przypadku organizacji/instytucji)</text:span>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E-MAIL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TELEFON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9">* Pozycje obowiązkowe do wypełnienia</text:p>
      <text:p text:style-name="P10"/>
      <text:p text:style-name="P12">Czy jest Pan/Pani za zmianą dotychczasowej nazwy ulicy<text:span text:style-name="T6"> </text:span><text:span text:style-name="T4">„</text:span><text:span text:style-name="T5">Józefa Radoszewskiego”</text:span><text:span text:style-name="T4"> </text:span><text:span text:style-name="T6">na nową nazwę </text:span><text:span text:style-name="T4">„Opata Bogusława Radoszewskiego”</text:span><text:span text:style-name="T6">?</text:span></text:p>
      <text:p text:style-name="P10"/>
      <text:p text:style-name="P11"><text:span text:style-name="T7">q </text:span>Tak</text:p>
      <text:p text:style-name="P11"/>
      <text:p text:style-name="P11"><text:span text:style-name="T7">q </text:span>Nie</text:p>
      <text:p text:style-name="P11"/>
      <text:p text:style-name="P12">Proszę zaznaczyć znak „X” w odpowiedniej kratce przy jednej z odpowiedzi oraz/lub wnieść dodatkowe opinie/uwagi:</text:p>
      <text:p text:style-name="P6"><text:bookmark-start text:name="Bookmark1"/>…………………………………………………………………………………………..….……<text:bookmark-end text:name="Bookmark1"/></text:p>
      <text:p text:style-name="P6">……………………………………………………………………….…………………..………</text:p>
      <text:p text:style-name="P7">……………………………………………………………………….…………………..………................</text:p>
      <text:p text:style-name="P1"/>
      <text:p text:style-name="P1">Wyrażam zgodę na przetwarzanie danych osobowych zawartych w niniejszym Formularzu. Zgody udzielam na podstawie art. 6 ust. 1 lit a RODO, który dotyczy przetwarzania danych osobowych na podstawie dobrowolnej zgody </text:p>
      <text:p text:style-name="P16"/>
      <text:p text:style-name="P17"/>
      <text:p text:style-name="P5">……..…………………………………….</text:p>
      <text:p text:style-name="P8">Data i podpis osoby składającej formul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a Zarzycka</meta:initial-creator>
    <dc:creator>Barbara Ziewiec</dc:creator>
    <meta:editing-cycles>9</meta:editing-cycles>
    <meta:print-date>2025-12-02T12:48:21.68</meta:print-date>
    <meta:creation-date>2025-11-20T12:27:00</meta:creation-date>
    <dc:date>2025-12-08T14:02:57.74</dc:date>
    <meta:editing-duration>PT2M11S</meta:editing-duration>
    <meta:generator>OpenOffice/4.1.15$Win32 OpenOffice.org_project/4115m2$Build-9813</meta:generator>
    <meta:printed-by>Barbara Ziewiec</meta:printed-by>
    <meta:document-statistic meta:table-count="1" meta:image-count="0" meta:object-count="0" meta:page-count="1" meta:paragraph-count="19" meta:word-count="133" meta: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