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cm" fo:margin-left="0.22cm" fo:margin-top="0cm" fo:margin-bottom="0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0.982cm"/>
    </style:style>
    <style:style style:name="Tabela1.C" style:family="table-column">
      <style:table-column-properties style:column-width="3.235cm"/>
    </style:style>
    <style:style style:name="Tabela1.D" style:family="table-column">
      <style:table-column-properties style:column-width="1.496cm"/>
    </style:style>
    <style:style style:name="Tabela1.E" style:family="table-column">
      <style:table-column-properties style:column-width="0.762cm"/>
    </style:style>
    <style:style style:name="Tabela1.F" style:family="table-column">
      <style:table-column-properties style:column-width="2.327cm"/>
    </style:style>
    <style:style style:name="Tabela1.1" style:family="table-row">
      <style:table-row-properties style:min-row-height="0.736cm" style:keep-together="true" fo:keep-together="auto"/>
    </style:style>
    <style:style style:name="Tabela1.A1" style:family="table-cell">
      <style:table-cell-properties fo:background-color="#f1f1f1" fo:padding-left="0.009cm" fo:padding-right="0.009cm" fo:padding-top="0cm" fo:padding-bottom="0cm" fo:border="0.018cm solid #000001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018cm solid #000001"/>
    </style:style>
    <style:style style:name="Tabela1.2" style:family="table-row">
      <style:table-row-properties style:min-row-height="0.727cm" style:keep-together="true" fo:keep-together="auto"/>
    </style:style>
    <style:style style:name="Tabela1.3" style:family="table-row">
      <style:table-row-properties style:min-row-height="0.531cm" style:keep-together="true" fo:keep-together="auto"/>
    </style:style>
    <style:style style:name="Tabela1.4" style:family="table-row">
      <style:table-row-properties style:min-row-height="0.473cm" style:keep-together="true" fo:keep-together="auto"/>
    </style:style>
    <style:style style:name="Tabela1.A4" style:family="table-cell">
      <style:table-cell-properties fo:background-color="#f1f1f1" fo:padding-left="0.009cm" fo:padding-right="0.00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0.99cm" style:keep-together="true" fo:keep-together="auto"/>
    </style:style>
    <style:style style:name="Tabela1.10" style:family="table-row">
      <style:table-row-properties style:min-row-height="1.464cm" style:keep-together="true" fo:keep-together="auto"/>
    </style:style>
    <style:style style:name="Tabela1.11" style:family="table-row">
      <style:table-row-properties style:min-row-height="1.48cm" style:keep-together="true" fo:keep-together="auto"/>
    </style:style>
    <style:style style:name="Tabela1.12" style:family="table-row">
      <style:table-row-properties style:min-row-height="0.947cm" style:keep-together="true" fo:keep-together="auto"/>
    </style:style>
    <style:style style:name="Tabela1.19" style:family="table-row">
      <style:table-row-properties style:min-row-height="0.566cm" style:keep-together="true" fo:keep-together="auto"/>
    </style:style>
    <style:style style:name="Tabela1.20" style:family="table-row">
      <style:table-row-properties style:min-row-height="0.503cm" style:keep-together="true" fo:keep-together="auto"/>
    </style:style>
    <style:style style:name="Tabela1.29" style:family="table-row">
      <style:table-row-properties style:min-row-height="0.984cm" style:keep-together="true" fo:keep-together="auto"/>
    </style:style>
    <style:style style:name="Tabela1.31" style:family="table-row">
      <style:table-row-properties style:min-row-height="0.951cm" style:keep-together="true" fo:keep-together="auto"/>
    </style:style>
    <style:style style:name="Tabela2" style:family="table">
      <style:table-properties style:width="17.254cm" fo:margin-left="0.212cm" fo:margin-top="0cm" fo:margin-bottom="0cm" table:align="left" style:writing-mode="lr-tb"/>
    </style:style>
    <style:style style:name="Tabela2.A" style:family="table-column">
      <style:table-column-properties style:column-width="6.003cm"/>
    </style:style>
    <style:style style:name="Tabela2.B" style:family="table-column">
      <style:table-column-properties style:column-width="11.25cm"/>
    </style:style>
    <style:style style:name="Tabela2.1" style:family="table-row">
      <style:table-row-properties style:min-row-height="0.69cm" style:keep-together="true" fo:keep-together="auto"/>
    </style:style>
    <style:style style:name="Tabela2.A1" style:family="table-cell">
      <style:table-cell-properties fo:background-color="#f1f1f1" fo:padding-left="0.009cm" fo:padding-right="0.009cm" fo:padding-top="0cm" fo:padding-bottom="0cm" fo:border="0.018cm solid #000001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="0.018cm solid #000001"/>
    </style:style>
    <style:style style:name="Tabela2.2" style:family="table-row">
      <style:table-row-properties style:min-row-height="2.843cm" style:keep-together="true" fo:keep-together="auto"/>
    </style:style>
    <style:style style:name="P1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line-height="4%"/>
    </style:style>
    <style:style style:name="P3" style:family="paragraph" style:parent-style-name="Text_20_body" style:master-page-name="Standard">
      <style:paragraph-properties fo:margin-left="0.212cm" fo:margin-right="0cm" fo:margin-top="0.081cm" fo:margin-bottom="0cm" fo:text-indent="0cm" style:auto-text-indent="false" style:page-number="auto"/>
    </style:style>
    <style:style style:name="P4" style:family="paragraph" style:parent-style-name="Text_20_body">
      <style:paragraph-properties fo:margin-left="0.212cm" fo:margin-right="0cm" fo:margin-top="0.101cm" fo:margin-bottom="0cm" fo:text-indent="0cm" style:auto-text-indent="false"/>
    </style:style>
    <style:style style:name="P5" style:family="paragraph" style:parent-style-name="Text_20_body">
      <style:paragraph-properties fo:margin-left="0.212cm" fo:margin-right="0cm" fo:margin-top="0.034cm" fo:margin-bottom="0cm" fo:text-indent="0cm" style:auto-text-indent="false"/>
    </style:style>
    <style:style style:name="P6" style:family="paragraph" style:parent-style-name="Text_20_body">
      <style:paragraph-properties fo:margin-left="0.212cm" fo:margin-right="0cm" fo:margin-top="0.298cm" fo:margin-bottom="0cm" fo:text-indent="0cm" style:auto-text-indent="false"/>
    </style:style>
    <style:style style:name="P7" style:family="paragraph" style:parent-style-name="Standard">
      <style:text-properties fo:font-size="7.5pt" fo:font-weight="bold" style:font-size-asian="7.5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.482cm"/>
          <style:tab-stop style:position="1.48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.482cm"/>
          <style:tab-stop style:position="1.483cm"/>
        </style:tab-stops>
      </style:paragraph-properties>
    </style:style>
    <style:style style:name="P11" style:family="paragraph" style:parent-style-name="Standard">
      <style:paragraph-properties fo:margin-top="0cm" fo:margin-bottom="0cm" fo:text-align="start" style:justify-single-word="false" fo:orphans="0" fo:widows="0"/>
      <style:text-properties fo:font-size="1pt" style:font-size-asian="1pt" style:font-size-complex="1pt"/>
    </style:style>
    <style:style style:name="P12" style:family="paragraph" style:parent-style-name="Standard">
      <style:paragraph-properties fo:margin-top="0.002cm" fo:margin-bottom="0cm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margin-top="0.041cm" fo:margin-bottom="0cm">
        <style:tab-stops>
          <style:tab-stop style:position="1.482cm"/>
          <style:tab-stop style:position="1.483cm"/>
        </style:tab-stops>
      </style:paragraph-properties>
    </style:style>
    <style:style style:name="P14" style:family="paragraph" style:parent-style-name="Standard">
      <style:paragraph-properties fo:margin-top="0.035cm" fo:margin-bottom="0.039cm">
        <style:tab-stops>
          <style:tab-stop style:position="1.482cm"/>
          <style:tab-stop style:position="1.483cm"/>
        </style:tab-stops>
      </style:paragraph-properties>
    </style:style>
    <style:style style:name="P15" style:family="paragraph" style:parent-style-name="Standard">
      <style:paragraph-properties fo:margin-left="0.21cm" fo:margin-right="0cm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top="0.004cm" fo:margin-bottom="0.002cm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0.212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0.212cm" fo:margin-right="0.189cm" fo:margin-top="0.023cm" fo:margin-bottom="0cm" fo:line-height="105%" fo:text-indent="0cm" style:auto-text-indent="false"/>
    </style:style>
    <style:style style:name="P19" style:family="paragraph" style:parent-style-name="Standard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top="0cm" fo:margin-bottom="0cm" fo:text-align="start" style:justify-single-word="false" fo:orphans="0" fo:widows="0"/>
    </style:style>
    <style:style style:name="P21" style:family="paragraph" style:parent-style-name="Table_20_Paragraph">
      <style:paragraph-properties fo:margin-top="0cm" fo:margin-bottom="0cm" fo:text-align="start" style:justify-single-word="false" fo:orphans="0" fo:widows="0">
        <style:tab-stops>
          <style:tab-stop style:position="1.459cm"/>
          <style:tab-stop style:position="1.461cm"/>
        </style:tab-stops>
      </style:paragraph-properties>
    </style:style>
    <style:style style:name="P22" style:family="paragraph" style:parent-style-name="Table_20_Paragraph">
      <style:paragraph-properties fo:margin-top="0cm" fo:margin-bottom="0cm" fo:line-height="0.473cm" fo:text-align="start" style:justify-single-word="false" fo:orphans="0" fo:widows="0"/>
    </style:style>
    <style:style style:name="P23" style:family="paragraph" style:parent-style-name="Table_20_Paragraph">
      <style:paragraph-properties fo:margin-top="0cm" fo:margin-bottom="0cm" fo:line-height="0.437cm" fo:text-align="start" style:justify-single-word="false" fo:orphans="0" fo:widows="0"/>
    </style:style>
    <style:style style:name="P24" style:family="paragraph" style:parent-style-name="Table_20_Paragraph">
      <style:paragraph-properties fo:margin-top="0cm" fo:margin-bottom="0cm" fo:line-height="0.494cm" fo:text-align="start" style:justify-single-word="false" fo:orphans="0" fo:widows="0">
        <style:tab-stops>
          <style:tab-stop style:position="1.459cm"/>
          <style:tab-stop style:position="1.461cm"/>
        </style:tab-stops>
      </style:paragraph-properties>
    </style:style>
    <style:style style:name="P25" style:family="paragraph" style:parent-style-name="Table_20_Paragraph">
      <style:paragraph-properties fo:margin-top="0cm" fo:margin-bottom="0cm" fo:line-height="0.494cm" fo:text-align="start" style:justify-single-word="false" fo:orphans="0" fo:widows="0">
        <style:tab-stops>
          <style:tab-stop style:position="1.438cm"/>
          <style:tab-stop style:position="1.439cm"/>
        </style:tab-stops>
      </style:paragraph-properties>
    </style:style>
    <style:style style:name="P26" style:family="paragraph" style:parent-style-name="Table_20_Paragraph">
      <style:paragraph-properties fo:margin-top="0cm" fo:margin-bottom="0cm" fo:line-height="0.494cm" fo:text-align="start" style:justify-single-word="false" fo:orphans="0" fo:widows="0">
        <style:tab-stops>
          <style:tab-stop style:position="1.439cm"/>
          <style:tab-stop style:position="1.441cm"/>
        </style:tab-stops>
      </style:paragraph-properties>
    </style:style>
    <style:style style:name="P27" style:family="paragraph" style:parent-style-name="Table_20_Paragraph">
      <style:paragraph-properties fo:margin-top="0cm" fo:margin-bottom="0cm" fo:line-height="0.46cm" fo:text-align="start" style:justify-single-word="false" fo:orphans="0" fo:widows="0">
        <style:tab-stops>
          <style:tab-stop style:position="1.459cm"/>
          <style:tab-stop style:position="1.461cm"/>
        </style:tab-stops>
      </style:paragraph-properties>
    </style:style>
    <style:style style:name="P28" style:family="paragraph" style:parent-style-name="Table_20_Paragraph">
      <style:paragraph-properties fo:margin-top="0cm" fo:margin-bottom="0cm" fo:line-height="0.492cm" fo:text-align="start" style:justify-single-word="false" fo:orphans="0" fo:widows="0">
        <style:tab-stops>
          <style:tab-stop style:position="1.459cm"/>
          <style:tab-stop style:position="1.461cm"/>
        </style:tab-stops>
      </style:paragraph-properties>
    </style:style>
    <style:style style:name="P29" style:family="paragraph" style:parent-style-name="Table_20_Paragraph">
      <style:paragraph-properties fo:margin-top="0cm" fo:margin-bottom="0cm" fo:line-height="0.459cm" fo:text-align="start" style:justify-single-word="false" fo:orphans="0" fo:widows="0">
        <style:tab-stops>
          <style:tab-stop style:position="1.459cm"/>
          <style:tab-stop style:position="1.461cm"/>
        </style:tab-stops>
      </style:paragraph-properties>
    </style:style>
    <style:style style:name="P30" style:family="paragraph" style:parent-style-name="Table_20_Paragraph">
      <style:paragraph-properties fo:margin-top="0cm" fo:margin-bottom="0cm" fo:line-height="0.443cm" fo:text-align="start" style:justify-single-word="false" fo:orphans="0" fo:widows="0"/>
    </style:style>
    <style:style style:name="P31" style:family="paragraph" style:parent-style-name="Table_20_Paragraph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32" style:family="paragraph" style:parent-style-name="Table_20_Paragraph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33" style:family="paragraph" style:parent-style-name="Table_20_Paragraph">
      <style:paragraph-properties fo:margin-top="0.002cm" fo:margin-bottom="0cm" fo:text-align="start" style:justify-single-word="false" fo:orphans="0" fo:widows="0"/>
    </style:style>
    <style:style style:name="P34" style:family="paragraph" style:parent-style-name="Table_20_Paragraph">
      <style:paragraph-properties fo:margin-top="0.002cm" fo:margin-bottom="0cm" fo:line-height="0.46cm" fo:text-align="start" style:justify-single-word="false" fo:orphans="0" fo:widows="0">
        <style:tab-stops>
          <style:tab-stop style:position="1.438cm"/>
          <style:tab-stop style:position="1.439cm"/>
        </style:tab-stops>
      </style:paragraph-properties>
    </style:style>
    <style:style style:name="P35" style:family="paragraph" style:parent-style-name="Table_20_Paragraph">
      <style:paragraph-properties fo:margin-top="0.002cm" fo:margin-bottom="0cm" fo:line-height="0.466cm" fo:text-align="start" style:justify-single-word="false" fo:orphans="0" fo:widows="0"/>
    </style:style>
    <style:style style:name="P36" style:family="paragraph" style:parent-style-name="Table_20_Paragraph">
      <style:paragraph-properties fo:margin-top="0.002cm" fo:margin-bottom="0cm" fo:line-height="0.471cm" fo:text-align="start" style:justify-single-word="false" fo:orphans="0" fo:widows="0"/>
    </style:style>
    <style:style style:name="P37" style:family="paragraph" style:parent-style-name="Table_20_Paragraph">
      <style:paragraph-properties fo:margin-left="0.191cm" fo:margin-right="0cm" fo:margin-top="0cm" fo:margin-bottom="0cm" fo:text-align="start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91cm" fo:margin-right="0cm" fo:margin-top="0cm" fo:margin-bottom="0cm" fo:line-height="0.473cm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91cm" fo:margin-right="0cm" fo:margin-top="0cm" fo:margin-bottom="0cm" fo:line-height="0.437cm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189cm" fo:margin-right="0.205cm" fo:margin-top="0cm" fo:margin-bottom="0cm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247cm" fo:margin-right="0cm" fo:margin-top="0.002cm" fo:margin-bottom="0cm" fo:line-height="0.46cm" fo:text-align="start" style:justify-single-word="false" fo:orphans="0" fo:widows="0" fo:text-indent="0cm" style:auto-text-indent="false">
        <style:tab-stops>
          <style:tab-stop style:position="1.439cm"/>
          <style:tab-stop style:position="1.44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solid" style:text-underline-width="auto" style:text-underline-color="font-color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9cm"/>
    </style:style>
    <style:style style:name="T6" style:family="text">
      <style:text-properties fo:letter-spacing="-0.009cm" style:text-underline-style="solid" style:text-underline-width="auto" style:text-underline-color="font-color"/>
    </style:style>
    <style:style style:name="T7" style:family="text">
      <style:text-properties fo:letter-spacing="-0.007cm" style:text-underline-style="solid" style:text-underline-width="auto" style:text-underline-color="font-color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font-size="11pt" style:letter-kerning="true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11pt" fo:letter-spacing="-0.002cm" style:letter-kerning="true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1pt" fo:letter-spacing="-0.002cm" fo:language="en" fo:country="US" style:letter-kerning="tru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etter-spacing="-0.004cm" style:letter-kerning="true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fo:letter-spacing="-0.004cm" fo:language="en" fo:country="US" style:letter-kerning="true" style:font-size-asian="11pt" style:language-asian="en" style:country-asian="US" style:font-size-complex="11pt" style:language-complex="ar" style:country-complex="SA"/>
    </style:style>
    <style:style style:name="T14" style:family="text">
      <style:text-properties fo:font-size="11pt" fo:letter-spacing="-0.004cm" fo:font-weight="bold" style:letter-kerning="true" style:font-size-asian="11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11pt" fo:letter-spacing="-0.005cm" style:letter-kerning="true" style:font-size-asian="11pt" style:language-asian="en" style:country-asian="US" style:font-size-complex="11pt" style:language-complex="ar" style:country-complex="SA"/>
    </style:style>
    <style:style style:name="T16" style:family="text">
      <style:text-properties fo:font-size="11pt" fo:letter-spacing="-0.005cm" fo:language="en" fo:country="US" style:letter-kerning="true" style:font-size-asian="11pt" style:language-asian="en" style:country-asian="US" style:font-size-complex="11pt" style:language-complex="ar" style:country-complex="SA"/>
    </style:style>
    <style:style style:name="T17" style:family="text">
      <style:text-properties fo:font-size="11pt" fo:letter-spacing="-0.007cm" style:letter-kerning="true" style:font-size-asian="11pt" style:language-asian="en" style:country-asian="US" style:font-size-complex="11pt" style:language-complex="ar" style:country-complex="SA"/>
    </style:style>
    <style:style style:name="T18" style:family="text">
      <style:text-properties fo:font-size="11pt" fo:letter-spacing="-0.007cm" fo:font-weight="bold" style:letter-kerning="true" style:font-size-asian="11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font-size="11pt" fo:letter-spacing="-0.011cm" style:letter-kerning="true" style:font-size-asian="11pt" style:language-asian="en" style:country-asian="US" style:font-size-complex="11pt" style:language-complex="ar" style:country-complex="SA"/>
    </style:style>
    <style:style style:name="T20" style:family="text">
      <style:text-properties fo:font-size="11pt" fo:letter-spacing="-0.011cm" fo:font-weight="bold" style:letter-kerning="true" style:font-size-asian="11pt" style:language-asian="en" style:country-asian="US" style:font-weight-asian="bold" style:font-size-complex="11pt" style:language-complex="ar" style:country-complex="SA"/>
    </style:style>
    <style:style style:name="T21" style:family="text">
      <style:text-properties fo:font-size="11pt" fo:letter-spacing="-0.083cm" style:letter-kerning="true" style:font-size-asian="11pt" style:language-asian="en" style:country-asian="US" style:font-size-complex="11pt" style:language-complex="ar" style:country-complex="SA"/>
    </style:style>
    <style:style style:name="T22" style:family="text">
      <style:text-properties fo:font-size="11pt" fo:letter-spacing="0.002cm" style:letter-kerning="true" style:font-size-asian="11pt" style:language-asian="en" style:country-asian="US" style:font-size-complex="11pt" style:language-complex="ar" style:country-complex="SA"/>
    </style:style>
    <style:style style:name="T23" style:family="text">
      <style:text-properties fo:font-size="11pt" fo:letter-spacing="-0.012cm" style:letter-kerning="true" style:font-size-asian="11pt" style:language-asian="en" style:country-asian="US" style:font-size-complex="11pt" style:language-complex="ar" style:country-complex="SA"/>
    </style:style>
    <style:style style:name="T24" style:family="text">
      <style:text-properties fo:font-size="11pt" fo:language="en" fo:country="US" style:letter-kerning="true" style:font-size-asian="11pt" style:language-asian="en" style:country-asian="US" style:font-size-complex="11pt" style:language-complex="ar" style:country-complex="SA"/>
    </style:style>
    <style:style style:name="T25" style:family="text">
      <style:text-properties fo:font-size="11pt" fo:letter-spacing="-0.009cm" style:letter-kerning="true" style:font-size-asian="11pt" style:language-asian="en" style:country-asian="US" style:font-size-complex="11pt" style:language-complex="ar" style:country-complex="SA"/>
    </style:style>
    <style:style style:name="T26" style:family="text">
      <style:text-properties fo:font-size="11pt" fo:font-weight="bold" style:letter-kerning="true" style:font-size-asian="11pt" style:language-asian="en" style:country-asian="US" style:font-weight-asian="bold" style:font-size-complex="11pt" style:language-complex="ar" style:country-complex="SA"/>
    </style:style>
    <style:style style:name="T27" style:family="text">
      <style:text-properties fo:letter-spacing="-0.002cm" style:text-underline-style="solid" style:text-underline-width="auto" style:text-underline-color="font-color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fo:letter-spacing="-0.004cm" style:text-underline-style="solid" style:text-underline-width="auto" style:text-underline-color="font-color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style:text-position="super 58%" fo:font-size="11pt" style:letter-kerning="true" style:font-size-asian="11pt" style:language-asian="en" style:country-asian="US" style:font-size-complex="11pt" style:language-complex="ar" style:country-complex="SA"/>
    </style:style>
    <style:style style:name="T33" style:family="text">
      <style:text-properties style:text-position="super 58%" fo:font-size="8pt" fo:font-weight="bold" style:font-size-asian="8pt" style:font-weight-asian="bold"/>
    </style:style>
    <style:style style:name="T34" style:family="text">
      <style:text-properties fo:letter-spacing="-0.011cm"/>
    </style:style>
    <style:style style:name="T35" style:family="text">
      <style:text-properties fo:letter-spacing="-0.083cm" fo:font-weight="bold" style:font-weight-asian="bold"/>
    </style:style>
    <style:style style:name="T36" style:family="text">
      <style:text-properties fo:letter-spacing="-0.012cm" fo:font-weight="bold" style:font-weight-asian="bold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size="8pt" fo:font-weight="bold" style:font-size-asian="8pt" style:font-weight-asian="bold"/>
    </style:style>
    <style:style style:name="T41" style:family="text">
      <style:text-properties fo:font-size="8pt" fo:letter-spacing="-0.005cm" fo:font-weight="bold" style:font-size-asian="8pt" style:font-weight-asian="bold"/>
    </style:style>
    <style:style style:name="T42" style:family="text">
      <style:text-properties fo:font-size="8pt" fo:letter-spacing="-0.004cm" fo:font-weight="bold" style:font-size-asian="8pt" style:font-weight-asian="bold"/>
    </style:style>
    <style:style style:name="T43" style:family="text">
      <style:text-properties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44" style:family="text">
      <style:text-properties fo:font-size="8pt" fo:letter-spacing="-0.007cm" fo:font-weight="bold" style:font-size-asian="8pt" style:font-weight-asian="bold"/>
    </style:style>
    <style:style style:name="T45" style:family="text">
      <style:text-properties fo:font-size="8pt" fo:letter-spacing="-0.009cm" fo:font-weight="bold" style:font-size-asian="8pt" style:font-weight-asian="bold"/>
    </style:style>
    <style:style style:name="T46" style:family="text">
      <style:text-properties fo:font-size="8pt" fo:letter-spacing="-0.002cm" fo:font-weight="bold" style:font-size-asian="8pt" style:font-weight-asian="bold"/>
    </style:style>
    <style:style style:name="T47" style:family="text">
      <style:text-properties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48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49" style:family="text">
      <style:text-properties fo:font-size="8pt" fo:letter-spacing="-0.06cm" fo:font-weight="bold" style:font-size-asian="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ZABLON</text:span><text:span text:style-name="T3"> </text:span><text:span text:style-name="T1">DOBORU</text:span><text:span text:style-name="T6"> </text:span><text:span text:style-name="T1">I</text:span><text:span text:style-name="T3"> </text:span><text:span text:style-name="T1">WERYFIKACJI</text:span><text:span text:style-name="T7"> </text:span><text:span text:style-name="T1">TECHNICZNEJ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<text:span text:style-name="T9">Imię</text:span><text:span text:style-name="T10"> </text:span><text:span text:style-name="T9">i</text:span><text:span text:style-name="T12"> </text:span><text:span text:style-name="T9">Nazwisko</text:span><text:span text:style-name="T10"> </text:span><text:span text:style-name="T9">Właściciela:</text:span></text:p>
          </table:table-cell>
          <table:table-cell table:style-name="Tabela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3"><text:span text:style-name="T9">Adres</text:span><text:span text:style-name="T15"> </text:span><text:span text:style-name="T9">właściciela:</text:span></text:p>
          </table:table-cell>
          <table:table-cell table:style-name="Tabela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22"><text:span text:style-name="T9">Dane</text:span><text:span text:style-name="T15"> </text:span><text:span text:style-name="T9">kontaktowe:</text:span></text:p>
          </table:table-cell>
          <table:table-cell table:style-name="Tabela1.B1" table:number-columns-spanned="4" office:value-type="string">
            <text:p text:style-name="P38"><text:span text:style-name="T9">Telefon:</text:span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" table:number-columns-spanned="4" office:value-type="string">
            <text:p text:style-name="P39"><text:span text:style-name="T9">E</text:span><text:span text:style-name="T10"> </text:span><text:span text:style-name="T9">mail: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23"><text:span text:style-name="T9">Adres</text:span><text:span text:style-name="T17"> </text:span><text:span text:style-name="T9">instalacji: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6">
          <table:table-cell table:style-name="Tabela1.A1" table:number-columns-spanned="4" office:value-type="string">
            <text:p text:style-name="P33"><text:span text:style-name="T9">Czy</text:span><text:span text:style-name="T15"> </text:span><text:span text:style-name="T9">budynek</text:span><text:span text:style-name="T17"> </text:span><text:span text:style-name="T9">posiada</text:span><text:span text:style-name="T12"> </text:span><text:span text:style-name="T9">instalację</text:span><text:span text:style-name="T10"> </text:span><text:span text:style-name="T9">uziemienia*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4"><text:span text:style-name="T9">Tak / Nie</text:span></text:p>
          </table:table-cell>
        </table:table-row>
        <table:table-row table:style-name="Tabela1.6">
          <table:table-cell table:style-name="Tabela1.A1" table:number-columns-spanned="4" office:value-type="string">
            <text:p text:style-name="P22"><text:span text:style-name="T9">Czy</text:span><text:span text:style-name="T15"> </text:span><text:span text:style-name="T9">budynek</text:span><text:span text:style-name="T17"> </text:span><text:span text:style-name="T9">posiada</text:span><text:span text:style-name="T17"> </text:span><text:span text:style-name="T9">ważny</text:span><text:span text:style-name="T12"> </text:span><text:span text:style-name="T9">przegląd</text:span><text:span text:style-name="T15"> </text:span><text:span text:style-name="T9">elektryczny</text:span><text:span text:style-name="T12"> </text:span><text:span text:style-name="T9">budynku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4"><text:span text:style-name="T9"><text:s/>Tak / Nie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Powierzchnia</text:span><text:span text:style-name="T12"> </text:span><text:span text:style-name="T9">użytkowa</text:span><text:span text:style-name="T12"> </text:span><text:span text:style-name="T9">budynku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[m</text:span><text:span text:style-name="T32">2</text:span><text:span text:style-name="T9">]</text:span></text:p>
          </table:table-cell>
          <table:covered-table-cell/>
          <table:table-cell table:style-name="Tabela1.B1" table:number-columns-spanned="0" office:value-type="string">
            <text:p text:style-name="P32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Zainstalowana</text:span><text:span text:style-name="T19"> </text:span><text:span text:style-name="T9">moc</text:span><text:span text:style-name="T15"> </text:span><text:span text:style-name="T9">instalacji</text:span><text:span text:style-name="T15"> </text:span><text:span text:style-name="T9">PV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[kW]</text:span></text:p>
          </table:table-cell>
          <table:covered-table-cell/>
          <table:table-cell table:style-name="Tabela1.B1" table:number-columns-spanned="0" office:value-type="string">
            <text:p text:style-name="P32"/>
          </table:table-cell>
        </table:table-row>
        <table:table-row table:style-name="Tabela1.10">
          <table:table-cell table:style-name="Tabela1.A1" table:number-columns-spanned="2" office:value-type="string">
            <text:p text:style-name="P40"><text:span text:style-name="T9">Czy instalacja fotowoltaiczna została</text:span><text:span text:style-name="T21"> </text:span><text:span text:style-name="T9">zamontowana w ramach programu</text:span><text:span text:style-name="T22"> </text:span><text:span text:style-name="T9">dotacyjnego</text:span></text:p>
          </table:table-cell>
          <table:covered-table-cell/>
          <table:table-cell table:style-name="Tabela1.B1" table:number-columns-spanned="3" office:value-type="string">
            <text:p text:style-name="P25"><text:span text:style-name="T9">Tak,</text:span></text:p>
            <text:p text:style-name="P37"><text:span text:style-name="T9">nazwa</text:span><text:span text:style-name="T23"> </text:span><text:span text:style-name="T9">programu:………………………………………………………………</text:span></text:p>
            <text:p text:style-name="P34"><text:span text:style-name="T9">Nie</text:span>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22"><text:span text:style-name="T9">Miejsce</text:span><text:span text:style-name="T15"> </text:span><text:span text:style-name="T9">lokalizacji</text:span><text:span text:style-name="T15"> </text:span><text:span text:style-name="T9">istniejącej</text:span><text:span text:style-name="T12"> </text:span><text:span text:style-name="T9">instalacji</text:span><text:span text:style-name="T19"> </text:span><text:span text:style-name="T9">fotowoltaicznej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8"><text:span text:style-name="T9">budynek</text:span><text:span text:style-name="T15"> </text:span><text:span text:style-name="T9">mieszkalny</text:span></text:p>
            <text:p text:style-name="P28"><text:span text:style-name="T9">budynek</text:span><text:span text:style-name="T10"> </text:span><text:span text:style-name="T9">gospodarczy</text:span></text:p>
            <text:p text:style-name="P27"><text:span text:style-name="T9">grunt</text:span></text:p>
          </table:table-cell>
        </table:table-row>
        <table:table-row table:style-name="Tabela1.12">
          <table:table-cell table:style-name="Tabela1.A1" table:number-columns-spanned="4" office:value-type="string">
            <text:p text:style-name="P22"><text:span text:style-name="T9">Model</text:span><text:span text:style-name="T17"> </text:span><text:span text:style-name="T9">paneli</text:span><text:span text:style-name="T10"> </text:span><text:span text:style-name="T9">fotowoltaicznych</text:span><text:span text:style-name="T17"> </text:span><text:span text:style-name="T9">oraz</text:span><text:span text:style-name="T15"> </text:span><text:span text:style-name="T9">producent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1"/>
          </table:table-cell>
        </table:table-row>
        <table:table-row table:style-name="Tabela1.12">
          <table:table-cell table:style-name="Tabela1.A1" table:number-columns-spanned="4" office:value-type="string">
            <text:p text:style-name="P22"><text:span text:style-name="T9">Model</text:span><text:span text:style-name="T15"> </text:span><text:span text:style-name="T9">inwertera</text:span><text:span text:style-name="T15"> </text:span><text:span text:style-name="T9">oraz</text:span><text:span text:style-name="T12"> </text:span><text:span text:style-name="T9">producent + zdjęcie tabliczki znamionowej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1"/>
          </table:table-cell>
        </table:table-row>
        <table:table-row table:style-name="Tabela1.6">
          <table:table-cell table:style-name="Tabela1.A1" table:number-columns-spanned="4" office:value-type="string">
            <text:p text:style-name="P22"><text:span text:style-name="T9">Istniejący</text:span><text:span text:style-name="T12"> </text:span><text:span text:style-name="T9">inwerter</text:span><text:span text:style-name="T10"> </text:span><text:span text:style-name="T9">to inwerter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4"><text:span text:style-name="T9">hybrydowy</text:span></text:p>
            <text:p text:style-name="P27"><text:span text:style-name="T9">sieciowy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Lokalizacja</text:span><text:span text:style-name="T10"> </text:span><text:span text:style-name="T9">głównej</text:span><text:span text:style-name="T10"> </text:span><text:span text:style-name="T9">rozdzielni</text:span><text:span text:style-name="T10"> </text:span><text:span text:style-name="T9">elektrycznej</text:span><text:span text:style-name="T12"> </text:span><text:span text:style-name="T9">w budynku + zdjęcie zamontowanej rozdzielnicy oraz zabezpieczeń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Lokalizacja</text:span><text:span text:style-name="T10"> </text:span><text:span text:style-name="T9">licznika ZE + zdjęcie zabezpieczeń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Lokalizacja inwertera + zdjęcie miejsca montażu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6">
          <table:table-cell table:style-name="Tabela1.A1" table:number-columns-spanned="3" office:value-type="string">
            <text:p text:style-name="P22"><text:span text:style-name="T9">Dotychczasowy</text:span><text:span text:style-name="T10"> </text:span><text:span text:style-name="T9">sposób</text:span><text:span text:style-name="T15"> </text:span><text:span text:style-name="T9">rozliczania</text:span><text:span text:style-name="T12"> </text:span><text:span text:style-name="T9">z</text:span><text:span text:style-name="T15"> </text:span><text:span text:style-name="T9">gestorem</text:span></text:p>
            <text:p text:style-name="P20"><text:span text:style-name="T9">energetycznym</text:span></text:p>
          </table:table-cell>
          <table:covered-table-cell/>
          <table:covered-table-cell/>
          <table:table-cell table:style-name="Tabela1.B1" table:number-columns-spanned="2" office:value-type="string">
            <text:p text:style-name="P26"><text:span text:style-name="T24">net</text:span><text:span text:style-name="T11"> </text:span><text:span text:style-name="T24">billing</text:span><text:span text:style-name="T13"> </text:span><text:span text:style-name="T24">( nowe</text:span><text:span text:style-name="T16"> </text:span><text:span text:style-name="T24">zasady)</text:span></text:p>
            <text:p text:style-name="P41"><text:span text:style-name="T24">net</text:span><text:span text:style-name="T16"> </text:span><text:span text:style-name="T24">metering</text:span><text:span text:style-name="T13"> </text:span><text:span text:style-name="T24">(</text:span><text:span text:style-name="T11"> </text:span><text:span text:style-name="T24">stare</text:span><text:span text:style-name="T11"> </text:span><text:span text:style-name="T24">zasady)</text:span></text:p>
          </table:table-cell>
          <table:covered-table-cell/>
        </table:table-row>
        <table:table-row table:style-name="Tabela1.19">
          <table:table-cell table:style-name="Tabela1.A1" table:number-columns-spanned="4" office:value-type="string">
            <text:p text:style-name="P22"><text:span text:style-name="T9">Średnia</text:span><text:span text:style-name="T12"> </text:span><text:span text:style-name="T9">roczna</text:span><text:span text:style-name="T12"> </text:span><text:span text:style-name="T9">produkcja</text:span><text:span text:style-name="T17"> </text:span><text:span text:style-name="T9">energii</text:span><text:span text:style-name="T12"> </text:span><text:span text:style-name="T9">elektrycznej</text:span><text:span text:style-name="T12"> </text:span><text:span text:style-name="T9">brutto</text:span><text:span text:style-name="T10"> </text:span><text:span text:style-name="T9">z</text:span><text:span text:style-name="T25"> </text:span><text:span text:style-name="T9">instalacji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2"><text:span text:style-name="T9">[kWh]</text:span></text:p>
          </table:table-cell>
          <table:covered-table-cell/>
          <table:table-cell table:style-name="Tabela1.B1" table:number-columns-spanned="0" office:value-type="string">
            <text:p text:style-name="P31"/>
          </table:table-cell>
        </table:table-row>
        <table:table-row table:style-name="Tabela1.20">
          <table:table-cell table:style-name="Tabela1.A1" table:number-columns-spanned="4" office:value-type="string">
            <text:p text:style-name="P35"><text:span text:style-name="T9">Średnie</text:span><text:span text:style-name="T10"> </text:span><text:span text:style-name="T9">roczne</text:span><text:span text:style-name="T22"> </text:span><text:span text:style-name="T9">zużycie</text:span><text:span text:style-name="T17"> </text:span><text:span text:style-name="T9">energii</text:span><text:span text:style-name="T10"> </text:span><text:span text:style-name="T9">elektrycznej</text:span><text:span text:style-name="T15"> </text:span><text:span text:style-name="T9">na własne</text:span><text:span text:style-name="T15"> </text:span><text:span text:style-name="T9">potrzeby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5"><text:span text:style-name="T9">[kWh]</text:span></text:p>
          </table:table-cell>
          <table:covered-table-cell/>
          <table:table-cell table:style-name="Tabela1.B1" table:number-columns-spanned="0" office:value-type="string">
            <text:p text:style-name="P31"/>
          </table:table-cell>
        </table:table-row>
        <table:table-row table:style-name="Tabela1.1">
          <table:table-cell table:style-name="Tabela1.A1" table:number-columns-spanned="4" office:value-type="string">
            <text:p text:style-name="P22"><text:span text:style-name="T9">Średnia</text:span><text:span text:style-name="T12"> </text:span><text:span text:style-name="T9">roczna</text:span><text:span text:style-name="T15"> </text:span><text:span text:style-name="T9">energia</text:span><text:span text:style-name="T10"> </text:span><text:span text:style-name="T9">elektryczna</text:span><text:span text:style-name="T12"> </text:span><text:span text:style-name="T9">pobrana</text:span><text:span text:style-name="T10"> </text:span><text:span text:style-name="T9">dodatkowo z</text:span><text:span text:style-name="T25"> </text:span><text:span text:style-name="T9">sieci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2"><text:span text:style-name="T9">[kWh]</text:span></text:p>
          </table:table-cell>
          <table:covered-table-cell/>
          <table:table-cell table:style-name="Tabela1.B1" table:number-columns-spanned="0" office:value-type="string">
            <text:p text:style-name="P31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Dotychczasowy</text:span><text:span text:style-name="T17"> </text:span><text:span text:style-name="T9">czas</text:span><text:span text:style-name="T15"> </text:span><text:span text:style-name="T9">użytkowania</text:span><text:span text:style-name="T12"> </text:span><text:span text:style-name="T9">instalacji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[lat lub</text:span><text:span text:style-name="T10"> </text:span><text:span text:style-name="T9">miesiące]</text:span></text:p>
          </table:table-cell>
          <table:covered-table-cell/>
          <table:table-cell table:style-name="Tabela1.B1" table:number-columns-spanned="0" office:value-type="string">
            <text:p text:style-name="P32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Taryfa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6">
          <table:table-cell table:style-name="Tabela1.A1" table:number-columns-spanned="4" office:value-type="string">
            <text:p text:style-name="P22"><text:span text:style-name="T9">Instalacja</text:span><text:span text:style-name="T17"> </text:span><text:span text:style-name="T9">domowa</text:span><text:span text:style-name="T19"> </text:span><text:span text:style-name="T9">wewnętrzna*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4"><text:span text:style-name="T9">jednofazowa</text:span></text:p>
            <text:p text:style-name="P27"><text:span text:style-name="T9">trójfazowa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Moc</text:span><text:span text:style-name="T12"> </text:span><text:span text:style-name="T9">umowna</text:span><text:span text:style-name="T12"> </text:span><text:span text:style-name="T9">przyłączeniowa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kW</text:span></text:p>
          </table:table-cell>
          <table:covered-table-cell/>
          <table:table-cell table:style-name="Tabela1.B1" table:number-columns-spanned="0" office:value-type="string">
            <text:p text:style-name="P32"/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Zabezpieczenie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3"><text:span text:style-name="T9">A</text:span></text:p>
          </table:table-cell>
          <table:covered-table-cell/>
          <table:table-cell table:style-name="Tabela1.B1" table:number-columns-spanned="0" office:value-type="string">
            <text:p text:style-name="P32"/>
          </table:table-cell>
        </table:table-row>
        <table:table-row table:style-name="Tabela1.6">
          <table:table-cell table:style-name="Tabela1.A1" table:number-columns-spanned="4" office:value-type="string">
            <text:p text:style-name="P22"><text:span text:style-name="T9">Czy</text:span><text:span text:style-name="T15"> </text:span><text:span text:style-name="T9">budynek</text:span><text:span text:style-name="T17"> </text:span><text:span text:style-name="T9">posiada</text:span><text:span text:style-name="T15"> </text:span><text:span text:style-name="T9">pompę</text:span><text:span text:style-name="T10"> </text:span><text:span text:style-name="T9">ciepła?<text:line-break/>Jeżeli tak, to jakiej mocy?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4"><text:span text:style-name="T9">Tak, ………………….kW</text:span></text:p>
            <text:p text:style-name="P27"><text:span text:style-name="T9">nie</text:span></text:p>
          </table:table-cell>
        </table:table-row>
        <table:table-row table:style-name="Tabela1.6">
          <table:table-cell table:style-name="Tabela1.A1" table:number-columns-spanned="4" office:value-type="string">
            <text:p text:style-name="P22"><text:span text:style-name="T9">Czy</text:span><text:span text:style-name="T15"> </text:span><text:span text:style-name="T9">budynek</text:span><text:span text:style-name="T17"> </text:span><text:span text:style-name="T9">posiada</text:span><text:span text:style-name="T17"> </text:span><text:span text:style-name="T9">klimatyzację?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1"><text:span text:style-name="T9">tak</text:span></text:p>
            <text:p text:style-name="P27"><text:span text:style-name="T9">nie</text:span></text:p>
          </table:table-cell>
        </table:table-row>
        <table:table-row table:style-name="Tabela1.29">
          <table:table-cell table:style-name="Tabela1.A1" table:number-columns-spanned="4" office:value-type="string">
            <text:p text:style-name="P22"><text:span text:style-name="T9">Czy</text:span><text:span text:style-name="T12"> </text:span><text:span text:style-name="T9">budynek</text:span><text:span text:style-name="T17"> </text:span><text:span text:style-name="T9">posiada</text:span><text:span text:style-name="T12"> </text:span><text:span text:style-name="T9">bojler</text:span><text:span text:style-name="T25"> </text:span><text:span text:style-name="T9">elektryczny?<text:line-break/>Jeżeli tak, to jaka moc grzałki elektrycznej?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28"><text:span text:style-name="T9">Tak, ………………….kW</text:span></text:p>
            <text:p text:style-name="P29"><text:span text:style-name="T9">nie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23"><text:span text:style-name="T9">Liczba</text:span><text:span text:style-name="T15"> </text:span><text:span text:style-name="T9">osób</text:span><text:span text:style-name="T25"> </text:span><text:span text:style-name="T9">korzystająca</text:span><text:span text:style-name="T12"> </text:span><text:span text:style-name="T9">z</text:span><text:span text:style-name="T15"> </text:span><text:span text:style-name="T9">instalacji</text:span><text:span text:style-name="T12"> </text:span><text:span text:style-name="T9">fotowoltaicznej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2"/>
          </table:table-cell>
        </table:table-row>
        <table:table-row table:style-name="Tabela1.31">
          <table:table-cell table:style-name="Tabela1.A1" table:number-columns-spanned="4" office:value-type="string">
            <text:p text:style-name="P36"><text:span text:style-name="T9">Proponowane</text:span><text:span text:style-name="T17"> </text:span><text:span text:style-name="T9">miejsce</text:span><text:span text:style-name="T15"> </text:span><text:span text:style-name="T9">lokalizacji magazynu</text:span><text:span text:style-name="T17"> </text:span><text:span text:style-name="T9">energii</text:span><text:span text:style-name="T10"> </text:span><text:span text:style-name="T9">(</text:span><text:span text:style-name="T15"> </text:span><text:span text:style-name="T9">musi</text:span><text:span text:style-name="T10"> </text:span><text:span text:style-name="T9">być</text:span></text:p>
            <text:p text:style-name="P30"><text:span text:style-name="T9">obowiązkowo</text:span><text:span text:style-name="T22"> </text:span><text:span text:style-name="T9">ogrzewane</text:span><text:span text:style-name="T15"> </text:span><text:span text:style-name="T9">i</text:span><text:span text:style-name="T12"> </text:span><text:span text:style-name="T9">wentylowane)*</text:span></text:p>
          </table:table-cell>
          <table:covered-table-cell/>
          <table:covered-table-cell/>
          <table:covered-table-cell/>
          <table:table-cell table:style-name="Tabela1.B1" office:value-type="string">
            <text:p text:style-name="P31"/>
          </table:table-cell>
        </table:table-row>
      </table:table>
      <text:p text:style-name="P1"/>
      <text:p text:style-name="P19"/>
      <text:p text:style-name="P12"/>
      <text:p text:style-name="P4"><text:span text:style-name="T1">EKSPERTYZA</text:span><text:span text:style-name="T6"> </text:span><text:span text:style-name="T1">DOBORU</text:span><text:span text:style-name="T30"> </text:span><text:span text:style-name="T1">MAGAZYNU</text:span><text:span text:style-name="T6"> </text:span><text:span text:style-name="T1">ENERGII</text:span><text:span text:style-name="T27"> </text:span><text:span text:style-name="T1">ELEKTRYCZNEJ:</text:span></text:p>
      <text:p text:style-name="P5">Budynek:<text:span text:style-name="T38"> <text:s/></text:span>kwalifikuje<text:span text:style-name="T5"> </text:span>się<text:span text:style-name="T2"> </text:span>do<text:span text:style-name="T34"> </text:span>montażu<text:span text:style-name="T34"> </text:span>magazynu<text:span text:style-name="T2"> </text:span>energii<text:span text:style-name="T29"> </text:span>elektrycznej<text:span text:style-name="T38"> / </text:span>kwalifikuje się do montażu magazynu energii elektrycznej pod warunkiem dostosowania pomieszczenia*</text:p>
      <text:p text:style-name="P13"><text:span text:style-name="T35"><text:s text:c="48"/></text:span><text:span text:style-name="T39">Zaleca</text:span><text:span text:style-name="T31"> </text:span><text:span text:style-name="T39">się</text:span><text:span text:style-name="T4"> </text:span><text:span text:style-name="T39">zastosować</text:span><text:span text:style-name="T28"> </text:span><text:span text:style-name="T39">minimalne</text:span><text:span text:style-name="T28"> </text:span><text:span text:style-name="T39">parametry</text:span><text:span text:style-name="T31"> </text:span><text:span text:style-name="T39">instalacji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Załączniki<text:span text:style-name="T34"> </text:span>obligatoryjne:</text:p>
      <text:p text:style-name="P9"/>
      <text:p text:style-name="P10"><text:span text:style-name="T39">faktura</text:span><text:span text:style-name="T8"> </text:span><text:span text:style-name="T39">rozliczająca</text:span><text:span text:style-name="T8"> </text:span><text:span text:style-name="T39">z</text:span><text:span text:style-name="T4"> </text:span><text:span text:style-name="T39">operatorem</text:span></text:p>
      <text:p text:style-name="P14"><text:span text:style-name="T39">zdjęcie</text:span><text:span text:style-name="T36"> </text:span><text:span text:style-name="T39">istniejącej</text:span><text:span text:style-name="T31"> </text:span><text:span text:style-name="T39">rozdzielnicy</text:span><text:span text:style-name="T4"> </text:span><text:span text:style-name="T39">głównej</text:span><text:span text:style-name="T31"> </text:span><text:span text:style-name="T39">budynku</text:span><text:span text:style-name="T36"> </text:span><text:span text:style-name="T39">celem</text:span><text:span text:style-name="T8"> </text:span><text:span text:style-name="T39">oszacowania</text:span><text:span text:style-name="T8"> </text:span><text:span text:style-name="T39">dostępnego</text:span><text:span text:style-name="T8"> </text:span><text:span text:style-name="T39">miejsca</text:span></text:p>
      <text:p text:style-name="P15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26">Podpis</text:span><text:span text:style-name="T14"> </text:span><text:span text:style-name="T26">Właściciela</text:span></text:p>
          </table:table-cell>
          <table:table-cell table:style-name="Tabela2.B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22"><text:span text:style-name="T26">Podpis</text:span><text:span text:style-name="T14"> </text:span><text:span text:style-name="T26">i pieczęć</text:span><text:span text:style-name="T18"> </text:span><text:span text:style-name="T26">elektryka</text:span><text:span text:style-name="T14"> </text:span><text:span text:style-name="T26">z</text:span></text:p>
            <text:p text:style-name="P20"><text:span text:style-name="T26">numerami</text:span><text:span text:style-name="T20"> </text:span><text:span text:style-name="T26">ważnych</text:span><text:span text:style-name="T18"> </text:span><text:span text:style-name="T26">uprawnień</text:span></text:p>
          </table:table-cell>
          <table:table-cell table:style-name="Tabela2.B1" office:value-type="string">
            <text:p text:style-name="P31"/>
          </table:table-cell>
        </table:table-row>
      </table:table>
      <text:p text:style-name="P17"><text:span text:style-name="T40">*w</text:span><text:span text:style-name="T41"> </text:span><text:span text:style-name="T40">przypadku</text:span><text:span text:style-name="T42"> </text:span><text:span text:style-name="T40">braku</text:span><text:span text:style-name="T42"> </text:span><text:span text:style-name="T40">uziemienia,</text:span><text:span text:style-name="T44"> </text:span><text:span text:style-name="T40">pomieszczenia</text:span><text:span text:style-name="T41"> </text:span><text:span text:style-name="T40">wentylowanego</text:span><text:span text:style-name="T42"> </text:span><text:span text:style-name="T40">i</text:span><text:span text:style-name="T44"> </text:span><text:span text:style-name="T40">ogrzewanego</text:span><text:span text:style-name="T42"> </text:span><text:span text:style-name="T40">zapewniającego</text:span><text:span text:style-name="T45"> </text:span><text:span text:style-name="T40">min.</text:span><text:span text:style-name="T42"> </text:span><text:span text:style-name="T40">temp.</text:span><text:span text:style-name="T45"> </text:span><text:span text:style-name="T40">wynoszącą</text:span><text:span text:style-name="T45"> </text:span><text:span text:style-name="T40">min.</text:span><text:span text:style-name="T41"> </text:span><text:span text:style-name="T40">5-10</text:span><text:span text:style-name="T33">o</text:span><text:span text:style-name="T40">C</text:span><text:span text:style-name="T46"> </text:span><text:span text:style-name="T40">lub</text:span><text:span text:style-name="T42"> </text:span><text:span text:style-name="T40">koniecznego</text:span></text:p>
      <text:p text:style-name="P18"><text:span text:style-name="T48">przerobienia wewnętrznej instalacji na trójfazową, fakt ten należy odnotować w polu uwagi, jeśli mieszkaniec nadal podtrzymuje chęć udziału w projekcie z</text:span><text:span text:style-name="T49"> </text:span><text:span text:style-name="T48">datą</text:span><text:span text:style-name="T43"> </text:span><text:span text:style-name="T48">orientacyjną</text:span><text:span text:style-name="T47"> </text:span><text:span text:style-name="T48">wykonania</text:span><text:span text:style-name="T47"> </text:span><text:span text:style-name="T48">zaleceń na</text:span><text:span text:style-name="T47"> </text:span><text:span text:style-name="T48">własny koszt</text:span><text:span text:style-name="T43"> </text:span><text:span text:style-name="T48">pod rangą</text:span><text:span text:style-name="T47"> </text:span><text:span text:style-name="T48">wykluczenia</text:span><text:span text:style-name="T47"> </text:span><text:span text:style-name="T48">z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margin-top="0.039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Główka_20_lewa" style:display-name="Główka lewa" style:family="paragraph" style:parent-style-name="Header" style:default-outline-level="" style:list-style-name="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language="pl" fo:country="PL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fo:language="pl" fo:country="PL"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page-layout style:name="Mpm1">
      <style:page-layout-properties fo:page-width="21.001cm" fo:page-height="29.7cm" style:num-format="1" style:print-orientation="portrait" fo:margin-top="0.506cm" fo:margin-bottom="0.494cm" fo:margin-left="1.058cm" fo:margin-right="1.305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7cm" fo:margin-left="0cm" fo:margin-right="0cm" fo:margin-bottom="1.01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6cm" fo:margin-bottom="0.494cm" fo:margin-left="1.058cm" fo:margin-right="1.305cm" style:writing-mode="lr-tb" style:layout-grid-color="#c0c0c0" style:layout-grid-lines="163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7cm" fo:margin-left="0cm" fo:margin-right="0cm" fo:margin-bottom="1.01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ed1" style:page-layout-name="Mpm3">
      <style:header>
        <text:p text:style-name="MP1"/>
      </style:header>
    </style:master-page>
    <style:master-page style:name="Converted2" style:page-layout-name="Mpm4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13T08:41:00</meta:creation-date>
    <meta:initial-creator>ENVITERM SC</meta:initial-creator>
    <dc:language>pl-PL</dc:language>
    <dc:creator>Patrycja Chmielewska</dc:creator>
    <meta:print-date>2025-10-13T11:52:51</meta:print-date>
    <dc:date>2025-10-13T08:41:00</dc:date>
    <meta:editing-cycles>2</meta:editing-cycles>
    <meta:editing-duration>P0D</meta:editing-duration>
    <meta:generator>OpenOffice/4.1.15$Win32 OpenOffice.org_project/4115m2$Build-9813</meta:generator>
    <meta:document-statistic meta:table-count="2" meta:image-count="0" meta:object-count="0" meta:page-count="2" meta:paragraph-count="74" meta:word-count="330" meta:character-count="2640"/>
    <meta:user-defined meta:name="AppVersion">15.0000</meta:user-defined>
    <meta:template xlink:type="simple" xlink:actuate="onRequest" xlink:title="Normal.dotm" xlink:href=""/>
  </office:meta>
</office:document-meta>
</file>