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officeooo:rsid="00030e7e" style:font-size-asian="9pt" style:font-weight-asian="bold" style:font-size-complex="9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</text:p>
      <text:p text:style-name="P2"><text:s text:c="119"/><text:span text:style-name="T1"><text:s/>( <text:s/>miejscowość, data </text:span>) </text:p>
      <text:p text:style-name="P3">_____________________________________________</text:p>
      <text:p text:style-name="P3"><text:s text:c="25"/><text:span text:style-name="T1"><text:s/>( Imię i nazwisko )</text:span></text:p>
      <text:p text:style-name="P4"/>
      <text:p text:style-name="P4">PESEL_____________________________________</text:p>
      <text:p text:style-name="P4"/>
      <text:p text:style-name="P4">Imiona rodziców______________________________</text:p>
      <text:p text:style-name="P4"/>
      <text:p text:style-name="P4">ur.__________________ w _____________________</text:p>
      <text:p text:style-name="P4"/>
      <text:p text:style-name="P4">____________________________________________</text:p>
      <text:p text:style-name="P4"><text:s text:c="16"/>( seria i nr dowodu osobistego ) </text:p>
      <text:p text:style-name="P4"/>
      <text:p text:style-name="P4">wydany przez_________________________________</text:p>
      <text:p text:style-name="P4"/>
      <text:p text:style-name="P4">____________________________________________ <text:s text:c="10"/></text:p>
      <text:p text:style-name="P4"/>
      <text:p text:style-name="P4"/>
      <text:p text:style-name="P2"><text:span text:style-name="T1"><text:s text:c="7"/></text:span><text:span text:style-name="T2">PEŁNOMOCNICTWO</text:span></text:p>
      <text:p text:style-name="P5"/>
      <text:p text:style-name="P6"><text:span text:style-name="T2"><text:tab/></text:span><text:span text:style-name="T3">Niniejszym udzielam pełnomocnictwa Pani/Panu _________________________________________</text:span></text:p>
      <text:p text:style-name="P7"/>
      <text:p text:style-name="P7">stopień pokrewieństwa__________________________________legitymującej/cym się dowodem osobistym</text:p>
      <text:p text:style-name="P7"/>
      <text:p text:style-name="P7"><text:s/>____________________________________wydanym przez _____________________________ do:</text:p>
      <text:p text:style-name="P7"/>
      <text:list text:style-name="L1">
        <text:list-item>
          <text:p text:style-name="P8">zameldowania mnie na pobyt stały */ czasowy trwający ponad 3 miesiące* </text:p>
        </text:list-item>
      </text:list>
      <text:p text:style-name="P7"/>
      <text:p text:style-name="P7"><text:s text:c="6"/>przy ulicy ___________________________________________________________w Starachowicach,</text:p>
      <text:p text:style-name="P7"/>
      <text:list text:style-name="L2">
        <text:list-item>
          <text:p text:style-name="P9">wymeldowania mnie z pobytu stałego*/ czasowego trwającego ponad 3 miesiące </text:p>
        </text:list-item>
      </text:list>
      <text:p text:style-name="P7"/>
      <text:p text:style-name="P7"><text:s text:c="5"/>przy ulicy__________________________________________________________ w Starachowicach,</text:p>
      <text:p text:style-name="P7"/>
      <text:list text:style-name="L3">
        <text:list-item>
          <text:p text:style-name="P10">zgłoszenia wyjazdu poza granice RP na okres dłuższy niż 6 miesięcy* oraz zgłoszenia powrotu z tego wyjazdu* ( prosimy wskazać kraj wyjazdu i okres pobytu. W przypadku zgłoszenia wyjazdu</text:p>
        </text:list-item>
      </text:list>
      <text:p text:style-name="P7"><text:s text:c="14"/>niepełnoletnich dzieci należy również wskazać ich imię i nazwisko )</text:p>
      <text:p text:style-name="P7"/>
      <text:p text:style-name="P7"><text:s text:c="5"/>____________________________________________________________________________________</text:p>
      <text:p text:style-name="P7"/>
      <text:p text:style-name="P7"><text:s text:c="4"/>_____________________________________________________________________________________</text:p>
      <text:p text:style-name="P7"/>
      <text:list text:style-name="L4">
        <text:list-item>
          <text:p text:style-name="P11">pobrania zaświadczenia o zameldowaniu (należy wskazać rodzaj zaświadczenia i do czego jest potrzebne)</text:p>
        </text:list-item>
      </text:list>
      <text:p text:style-name="P7"/>
      <text:p text:style-name="P7"><text:s text:c="5"/>_____________________________________________________________________________________</text:p>
      <text:p text:style-name="P7"/>
      <text:p text:style-name="P7"><text:s text:c="5"/>_____________________________________________________________________________________</text:p>
      <text:p text:style-name="P7"/>
      <text:p text:style-name="P7"/>
      <text:p text:style-name="P7"/>
      <text:p text:style-name="P7"><text:s text:c="74"/>__________________________________________ </text:p>
      <text:p text:style-name="P7"><text:s text:c="82"/>czytelny własnoręczny podpis mocodawcy</text:p>
      <text:p text:style-name="P6"><text:span text:style-name="T3"><text:s text:c="2"/>* </text:span><text:span text:style-name="T4">niepotrzebne skreślić</text:span></text:p>
      <text:p text:style-name="P12"/>
      <text:p text:style-name="P6"><text:span text:style-name="T4">W przypadku, gdy pełnomocnikiem jest małżonek, wstępny (tj. dziadkowie, rodzice), zstępny(tj. dzieci , wnukowie) lub rodzeństwo mocodawcy - należy ten fakt w pełnomocnictwie zaznaczyć. W przypadku, gdy pełnomocnikiem jest osoba inna, niż wskazana wyżej, pełnomocnictwo zgodnie z ustawą o opłacie skarbowej (t.j Dz. U. 2023 r. poz. 2111 ) podlega opłacie skarbowej w wysokości 17 zł (płatne na konto Urzędu Miasta w Starachowicach </text:span><text:span text:style-name="T5">58 1240 1037 1111 0011 6023 2838</text:span><text:span text:style-name="T6"> <text:s text:c="78"/></text:span></text:p>
      <text:p text:style-name="P13"/>
      <text:p text:style-name="P6"><text:span text:style-name="T3"><text:s text:c="2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 x</meta:initial-creator>
    <meta:creation-date>2021-11-02T10:30:04.81</meta:creation-date>
    <dc:date>2025-10-31T14:59:35.321000000</dc:date>
    <meta:editing-duration>PT24M38S</meta:editing-duration>
    <meta:editing-cycles>8</meta:editing-cycles>
    <meta:generator>LibreOffice/24.8.6.2$Windows_x86 LibreOffice_project/6d98ba145e9a8a39fc57bcc76981d1fb1316c60c</meta:generator>
    <meta:printed-by>x x</meta:printed-by>
    <meta:print-date>2021-11-02T11:08:05.27</meta:print-date>
    <meta:document-statistic meta:table-count="0" meta:image-count="0" meta:object-count="0" meta:page-count="1" meta:paragraph-count="31" meta:word-count="210" meta:character-count="2750" meta:non-whitespace-character-count="2102"/>
  </office:meta>
</office:document-meta>
</file>