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stałym zamieszkiwaniu </text:p>
      <text:p text:style-name="P1"/>
      <text:p text:style-name="P1"/>
      <text:p text:style-name="P1"/>
      <text:p text:style-name="P2"/>
      <text:p text:style-name="P2">…..................................</text:p>
      <text:p text:style-name="P3">Imię i nazwisko </text:p>
      <text:p text:style-name="P2"/>
      <text:p text:style-name="P2">….................................</text:p>
      <text:p text:style-name="P2">PESEL</text:p>
      <text:p text:style-name="P2">….................................</text:p>
      <text:p text:style-name="P2"/>
      <text:p text:style-name="P2">…..................................</text:p>
      <text:p text:style-name="P2"/>
      <text:p text:style-name="P2">….....................................</text:p>
      <text:p text:style-name="P3">adres zamieszkania </text:p>
      <text:p text:style-name="P3"/>
      <text:p text:style-name="P3"/>
      <text:p text:style-name="P3"/>
      <text:p text:style-name="P3"/>
      <text:p text:style-name="P3">Świadomy/a odpowiedzialności karnej z art. 233 kk za fałszywe zeznania , oświadczam, że:</text:p>
      <text:p text:style-name="P4"/>
      <text:p text:style-name="P4"/>
      <text:p text:style-name="P4">stale zamieszkuje pod adresem................................................................................od..........................</text:p>
      <text:p text:style-name="P4"/>
      <text:p text:style-name="P4">Pod w/w adresem koncentruję swoje życie osobiste i prowadzę gospodarstwo domowe. </text:p>
      <text:p text:style-name="P4"/>
      <text:p text:style-name="P4"/>
      <text:p text:style-name="P4"/>
      <text:p text:style-name="P4"/>
      <text:p text:style-name="P4"><text:s text:c="106"/>…................................................</text:p>
      <text:p text:style-name="P4"><text:s text:c="88"/><text:tab/><text:tab/> <text:s text:c="5"/>(data i czytelny podpis )</text:p>
      <text:p text:style-name="P4"/>
      <text:p text:style-name="P4"/>
      <text:p text:style-name="P4"/>
      <text:p text:style-name="P4"><text:s text:c="115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 x</meta:initial-creator>
    <meta:creation-date>2023-09-13T10:58:26.27</meta:creation-date>
    <meta:print-date>2025-03-28T09:34:12.437000000</meta:print-date>
    <dc:date>2025-03-28T09:36:03.539000000</dc:date>
    <meta:editing-duration>PT18M31S</meta:editing-duration>
    <meta:editing-cycles>4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5" meta:word-count="49" meta:character-count="950" meta:non-whitespace-character-count="594"/>
  </office:meta>
</office:document-meta>
</file>